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2in"/>
    </style:style>
    <style:style style:name="co2" style:family="table-column">
      <style:table-column-properties fo:break-before="auto" style:column-width="0.9374in"/>
    </style:style>
    <style:style style:name="co3" style:family="table-column">
      <style:table-column-properties fo:break-before="auto" style:column-width="0.698in"/>
    </style:style>
    <style:style style:name="co4" style:family="table-column">
      <style:table-column-properties fo:break-before="auto" style:column-width="0.9272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2.5209in"/>
    </style:style>
    <style:style style:name="co7" style:family="table-column">
      <style:table-column-properties fo:break-before="auto" style:column-width="0.6252in"/>
    </style:style>
    <style:style style:name="co8" style:family="table-column">
      <style:table-column-properties fo:break-before="auto" style:column-width="1.6146in"/>
    </style:style>
    <style:style style:name="co9" style:family="table-column">
      <style:table-column-properties fo:break-before="auto" style:column-width="1.25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2.3646in"/>
    </style:style>
    <style:style style:name="co12" style:family="table-column">
      <style:table-column-properties fo:break-before="auto" style:column-width="0.9898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354in"/>
    </style:style>
    <style:style style:name="co15" style:family="table-column">
      <style:table-column-properties fo:break-before="auto" style:column-width="0.5417in"/>
    </style:style>
    <style:style style:name="co16" style:family="table-column">
      <style:table-column-properties fo:break-before="auto" style:column-width="0.448in"/>
    </style:style>
    <style:style style:name="co17" style:family="table-column">
      <style:table-column-properties fo:break-before="auto" style:column-width="0.552in"/>
    </style:style>
    <style:style style:name="co18" style:family="table-column">
      <style:table-column-properties fo:break-before="auto" style:column-width="2.0835in"/>
    </style:style>
    <style:style style:name="co19" style:family="table-column">
      <style:table-column-properties fo:break-before="auto" style:column-width="0.802in"/>
    </style:style>
    <style:style style:name="co20" style:family="table-column">
      <style:table-column-properties fo:break-before="auto" style:column-width="0.7189in"/>
    </style:style>
    <style:style style:name="ro1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1689in" fo:break-before="auto" style:use-optimal-row-height="true"/>
    </style:style>
    <style:style style:name="ro3" style:family="table-row">
      <style:table-row-properties style:row-height="0.3201in" fo:break-before="auto" style:use-optimal-row-height="true"/>
    </style:style>
    <style:style style:name="ro4" style:family="table-row">
      <style:table-row-properties style:row-height="0.6228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ta1" style:family="table" style:master-page-name="PageStyle_5f_Yhteenveto">
      <style:table-properties table:display="true" style:writing-mode="lr-tb"/>
    </style:style>
    <style:style style:name="ta2" style:family="table" style:master-page-name="PageStyle_5f_Varusteet">
      <style:table-properties table:display="true" style:writing-mode="lr-tb"/>
    </style:style>
    <style:style style:name="ta3" style:family="table" style:master-page-name="PageStyle_5f_Vuotuiset">
      <style:table-properties table:display="true" style:writing-mode="lr-tb"/>
    </style:style>
    <style:style style:name="ta4" style:family="table" style:master-page-name="PageStyle_5f_Kertakulut">
      <style:table-properties table:display="true" style:writing-mode="lr-tb"/>
    </style:style>
    <style:style style:name="ta5" style:family="table" style:master-page-name="PageStyle_5f_Muuttuj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 style:data-style-name="N0">
      <style:table-cell-properties fo:border-bottom="0.0138in solid #000000" fo:wrap-option="wrap" fo:border-left="none" fo:border-right="none" fo:border-top="none" style:vertical-align="bottom"/>
      <style:text-properties style:use-window-font-color="true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 style:data-style-name="N0">
      <style:table-cell-properties fo:border-bottom="none" fo:wrap-option="wrap" fo:border-left="none" fo:border-right="none" fo:border-top="0.0138in solid #000000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4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27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7">
      <style:table-cell-properties fo:border-bottom="0.0138in solid #000000" fo:wrap-option="wrap" fo:border-left="none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order-bottom="none" fo:wrap-option="wrap" fo:border-left="none" fo:border-right="none" fo:border-top="0.0138in solid #000000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0138in solid #000000" fo:wrap-option="wrap" fo:border-left="none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none" fo:wrap-option="wrap" fo:border-left="none" fo:border-right="none" fo:border-top="0.0138in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wrap-option="wrap" style:vertical-align="bottom"/>
      <style:text-properties fo:color="#0000ff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-bottom="0.0138in solid #000000" fo:wrap-option="wrap" fo:border-left="none" fo:border-right="none" fo:border-top="none" style:vertical-align="bottom"/>
      <style:text-properties fo:color="#0000ff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3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0">
      <style:table-cell-properties fo:border-bottom="0.0138in solid #000000" fo:wrap-option="wrap" fo:border-left="none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7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138in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7">
      <style:table-cell-properties fo:border-bottom="0.0138in solid #000000" fo:wrap-option="wrap" fo:border-left="none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138in solid #000000" fo:wrap-option="wrap" fo:border-left="none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27">
      <style:table-cell-properties fo:border-bottom="none" fo:wrap-option="wrap" fo:border-left="none" fo:border-right="none" fo:border-top="0.0138in solid #000000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0.0138in solid #000000" fo:wrap-option="wrap" fo:border-left="none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27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Yhteenvet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Default"/>
        <table:table-column table:style-name="co9" table:default-cell-style-name="ce5"/>
        <table:table-column table:style-name="co9" table:number-columns-repeated="247" table:default-cell-style-name="Default"/>
        <table:table-row table:style-name="ro1">
          <table:table-cell table:style-name="ce1"/>
          <table:table-cell/>
          <table:table-cell table:style-name="ce1"/>
          <table:table-cell table:style-name="ce6"/>
          <table:table-cell/>
          <table:table-cell table:style-name="ce1"/>
          <table:table-cell/>
          <table:table-cell table:style-name="ce1"/>
          <table:table-cell table:number-columns-repeated="248"/>
        </table:table-row>
        <table:table-row table:style-name="ro2">
          <table:table-cell table:style-name="ce1" office:value-type="string">
            <text:p>Kiiteät vuosikulut yhteensä lajeittain</text:p>
          </table:table-cell>
          <table:table-cell table:style-name="ce6" office:value-type="string">
            <text:p>Varusteet</text:p>
          </table:table-cell>
          <table:table-cell table:style-name="ce1" office:value-type="string">
            <text:p>Vuotuiset</text:p>
          </table:table-cell>
          <table:table-cell table:style-name="ce6" office:value-type="string">
            <text:p>Yht</text:p>
          </table:table-cell>
          <table:table-cell/>
          <table:table-cell table:style-name="ce1"/>
          <table:table-cell table:style-name="ce6"/>
          <table:table-cell table:style-name="ce1"/>
          <table:table-cell table:style-name="ce6"/>
          <table:table-cell table:number-columns-repeated="247"/>
        </table:table-row>
        <table:table-row table:style-name="ro2">
          <table:table-cell table:style-name="ce2" office:value-type="string">
            <text:p>Kanalintu</text:p>
          </table:table-cell>
          <table:table-cell table:style-name="ce7" table:formula="of:=[Varusteet.C2]" office:value-type="float" office:value="131.305555555556">
            <text:p>131.31 </text:p>
          </table:table-cell>
          <table:table-cell table:style-name="ce7" table:formula="of:=SUM([Vuotuiset.C2])" office:value-type="float" office:value="281.666666666667">
            <text:p>281.67 </text:p>
          </table:table-cell>
          <table:table-cell table:style-name="ce17" table:formula="of:=SUM([.B3:.C3])" office:value-type="float" office:value="412.972222222222">
            <text:p>412.97 </text:p>
          </table:table-cell>
          <table:table-cell/>
          <table:table-cell table:style-name="ce1"/>
          <table:table-cell table:style-name="ce6"/>
          <table:table-cell table:style-name="ce1"/>
          <table:table-cell table:number-columns-repeated="248"/>
        </table:table-row>
        <table:table-row table:style-name="ro2">
          <table:table-cell table:style-name="ce2" office:value-type="string">
            <text:p>Sorsa</text:p>
          </table:table-cell>
          <table:table-cell table:style-name="ce7" table:formula="of:=[Varusteet.C3]" office:value-type="float" office:value="61.6388888888889">
            <text:p>61.64 </text:p>
          </table:table-cell>
          <table:table-cell table:style-name="ce7" table:formula="of:=SUM([Vuotuiset.C3])" office:value-type="float" office:value="361.666666666667">
            <text:p>361.67 </text:p>
          </table:table-cell>
          <table:table-cell table:style-name="ce17" table:formula="of:=SUM([.B4:.C4])" office:value-type="float" office:value="423.305555555556">
            <text:p>423.31 </text:p>
          </table:table-cell>
          <table:table-cell/>
          <table:table-cell table:style-name="ce1"/>
          <table:table-cell table:style-name="ce6"/>
          <table:table-cell table:style-name="ce1"/>
          <table:table-cell table:number-columns-repeated="248"/>
        </table:table-row>
        <table:table-row table:style-name="ro2">
          <table:table-cell table:style-name="ce2" office:value-type="string">
            <text:p>Jänis</text:p>
          </table:table-cell>
          <table:table-cell table:style-name="ce7" table:formula="of:=[Varusteet.C4]" office:value-type="float" office:value="101.638888888889">
            <text:p>101.64 </text:p>
          </table:table-cell>
          <table:table-cell table:style-name="ce7" table:formula="of:=SUM([Vuotuiset.C4])" office:value-type="float" office:value="481.666666666667">
            <text:p>481.67 </text:p>
          </table:table-cell>
          <table:table-cell table:style-name="ce17" table:formula="of:=SUM([.B5:.C5])" office:value-type="float" office:value="583.305555555556">
            <text:p>583.3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Hirvi</text:p>
          </table:table-cell>
          <table:table-cell table:style-name="ce8" table:formula="of:=[Varusteet.C5]" office:value-type="float" office:value="34.4166666666667">
            <text:p>34.42 </text:p>
          </table:table-cell>
          <table:table-cell table:style-name="ce8" table:formula="of:=SUM([Vuotuiset.C5])" office:value-type="float" office:value="327">
            <text:p>327.00 </text:p>
          </table:table-cell>
          <table:table-cell table:style-name="ce19" table:formula="of:=SUM([.B6:.C6])" office:value-type="float" office:value="361.416666666667">
            <text:p>361.42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Yht.</text:p>
          </table:table-cell>
          <table:table-cell table:style-name="ce9" table:formula="of:=SUM([.B3:.B6])" office:value-type="float" office:value="329">
            <text:p>329.00</text:p>
          </table:table-cell>
          <table:table-cell table:style-name="ce9" table:formula="of:=SUM([.C3:.C6])" office:value-type="float" office:value="1452">
            <text:p>1,452.00</text:p>
          </table:table-cell>
          <table:table-cell table:style-name="ce9" table:formula="of:=SUM([.D3:.D6])" office:value-type="float" office:value="1781">
            <text:p>1,781.00</text:p>
          </table:table-cell>
          <table:table-cell table:number-columns-repeated="252"/>
        </table:table-row>
        <table:table-row table:style-name="ro1">
          <table:table-cell table:style-name="ce1" table:number-columns-repeated="3"/>
          <table:table-cell table:number-columns-repeated="253"/>
        </table:table-row>
        <table:table-row table:style-name="ro2">
          <table:table-cell table:style-name="ce1" office:value-type="string">
            <text:p>Kertakuluja</text:p>
          </table:table-cell>
          <table:table-cell table:style-name="ce1" office:value-type="string">
            <text:p>Kertakulut</text:p>
          </table:table-cell>
          <table:table-cell table:style-name="ce6" office:value-type="string">
            <text:p>Kertaa / v</text:p>
          </table:table-cell>
          <table:table-cell table:style-name="ce6" office:value-type="string">
            <text:p>Yh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analintu</text:p>
          </table:table-cell>
          <table:table-cell table:style-name="ce10" table:formula="of:=[Kertakulut.C2]" office:value-type="float" office:value="74">
            <text:p>74</text:p>
          </table:table-cell>
          <table:table-cell table:style-name="ce13" office:value-type="float" office:value="6">
            <text:p>6</text:p>
          </table:table-cell>
          <table:table-cell table:style-name="ce17" table:formula="of:=[.B10]*[.C10]" office:value-type="float" office:value="444">
            <text:p>444.00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orsa</text:p>
          </table:table-cell>
          <table:table-cell table:style-name="ce10" table:formula="of:=[Kertakulut.C3]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7" table:formula="of:=[.B11]*[.C11]" office:value-type="float" office:value="160">
            <text:p>160.00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Jänis</text:p>
          </table:table-cell>
          <table:table-cell table:style-name="ce10" table:formula="of:=[Kertakulut.C4]" office:value-type="float" office:value="33">
            <text:p>33</text:p>
          </table:table-cell>
          <table:table-cell table:style-name="ce13" office:value-type="float" office:value="10">
            <text:p>10</text:p>
          </table:table-cell>
          <table:table-cell table:style-name="ce17" table:formula="of:=[.B12]*[.C12]" office:value-type="float" office:value="330">
            <text:p>330.0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Hirvi</text:p>
          </table:table-cell>
          <table:table-cell table:style-name="ce11" table:formula="of:=[Kertakulut.C5]" office:value-type="float" office:value="424">
            <text:p>424</text:p>
          </table:table-cell>
          <table:table-cell table:style-name="ce14" office:value-type="float" office:value="1">
            <text:p>1</text:p>
          </table:table-cell>
          <table:table-cell table:style-name="ce19" table:formula="of:=[.B13]*[.C13]" office:value-type="float" office:value="424">
            <text:p>424.00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Yht. (€)</text:p>
          </table:table-cell>
          <table:table-cell table:style-name="ce9"/>
          <table:table-cell table:style-name="ce4"/>
          <table:table-cell table:style-name="ce9" table:formula="of:=SUM([.D10:.D13])" office:value-type="float" office:value="1358">
            <text:p>1,358.00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1"/>
          <table:table-cell table:style-name="ce6"/>
          <table:table-cell table:number-columns-repeated="252"/>
        </table:table-row>
        <table:table-row table:style-name="ro2">
          <table:table-cell table:style-name="ce1" office:value-type="string">
            <text:p>Kulut / vuosi</text:p>
          </table:table-cell>
          <table:table-cell table:style-name="ce1" office:value-type="string">
            <text:p>Kiinteät</text:p>
          </table:table-cell>
          <table:table-cell table:style-name="ce1" office:value-type="string">
            <text:p>Muuttuvat</text:p>
          </table:table-cell>
          <table:table-cell table:style-name="ce6" office:value-type="string">
            <text:p>Yh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analintu</text:p>
          </table:table-cell>
          <table:table-cell table:style-name="ce7" table:formula="of:=[.D3]" office:value-type="float" office:value="412.972222222222">
            <text:p>412.97 </text:p>
          </table:table-cell>
          <table:table-cell table:style-name="ce7" table:formula="of:=[.D10]" office:value-type="float" office:value="444">
            <text:p>444.00 </text:p>
          </table:table-cell>
          <table:table-cell table:style-name="ce6" table:formula="of:=SUM([.B17:.C17])" office:value-type="float" office:value="856.972222222222">
            <text:p>856.9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orsa</text:p>
          </table:table-cell>
          <table:table-cell table:style-name="ce7" table:formula="of:=[.D4]" office:value-type="float" office:value="423.305555555556">
            <text:p>423.31 </text:p>
          </table:table-cell>
          <table:table-cell table:style-name="ce7" table:formula="of:=[.D11]" office:value-type="float" office:value="160">
            <text:p>160.00 </text:p>
          </table:table-cell>
          <table:table-cell table:style-name="ce6" table:formula="of:=SUM([.B18:.C18])" office:value-type="float" office:value="583.305555555556">
            <text:p>583.3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Jänis</text:p>
          </table:table-cell>
          <table:table-cell table:style-name="ce7" table:formula="of:=[.D5]" office:value-type="float" office:value="583.305555555556">
            <text:p>583.31 </text:p>
          </table:table-cell>
          <table:table-cell table:style-name="ce7" table:formula="of:=[.D12]" office:value-type="float" office:value="330">
            <text:p>330.00 </text:p>
          </table:table-cell>
          <table:table-cell table:style-name="ce6" table:formula="of:=SUM([.B19:.C19])" office:value-type="float" office:value="913.305555555556">
            <text:p>913.31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Hirvi</text:p>
          </table:table-cell>
          <table:table-cell table:style-name="ce8" table:formula="of:=[.D6]" office:value-type="float" office:value="361.416666666667">
            <text:p>361.42 </text:p>
          </table:table-cell>
          <table:table-cell table:style-name="ce8" table:formula="of:=[.D13]" office:value-type="float" office:value="424">
            <text:p>424.00 </text:p>
          </table:table-cell>
          <table:table-cell table:style-name="ce20" table:formula="of:=SUM([.B20:.C20])" office:value-type="float" office:value="785.416666666667">
            <text:p>785.42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Yht. (€)</text:p>
          </table:table-cell>
          <table:table-cell table:style-name="ce9"/>
          <table:table-cell table:style-name="ce4"/>
          <table:table-cell table:style-name="ce9" table:formula="of:=SUM([.D17:.D20])" office:value-type="float" office:value="3139">
            <text:p>3,139.00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1"/>
          <table:table-cell table:number-columns-repeated="253"/>
        </table:table-row>
        <table:table-row table:style-name="ro2">
          <table:table-cell table:style-name="ce1" office:value-type="string">
            <text:p>Saalisodotus</text:p>
          </table:table-cell>
          <table:table-cell table:style-name="ce6" office:value-type="string">
            <text:p>kpl</text:p>
          </table:table-cell>
          <table:table-cell table:style-name="ce1" office:value-type="string">
            <text:p>kg / lihaa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Kanalintu</text:p>
          </table:table-cell>
          <table:table-cell table:style-name="ce10" table:formula="of:=ROUND(([.C10]*0.7);0)" office:value-type="float" office:value="4">
            <text:p>4</text:p>
          </table:table-cell>
          <table:table-cell table:style-name="ce15" table:formula="of:=0.5*[.B24]" office:value-type="float" office:value="2">
            <text:p>2.0</text:p>
          </table:table-cell>
          <table:table-cell table:style-name="ce17"/>
          <table:table-cell table:number-columns-repeated="252"/>
        </table:table-row>
        <table:table-row table:style-name="ro2">
          <table:table-cell table:style-name="ce2" office:value-type="string">
            <text:p>Sorsa</text:p>
          </table:table-cell>
          <table:table-cell table:style-name="ce10" table:formula="of:=ROUND((0.8*[.C11]);0)" office:value-type="float" office:value="6">
            <text:p>6</text:p>
          </table:table-cell>
          <table:table-cell table:style-name="ce15" table:formula="of:=0.8*[.B25]" office:value-type="float" office:value="4.8">
            <text:p>4.8</text:p>
          </table:table-cell>
          <table:table-cell table:style-name="ce17"/>
          <table:table-cell table:number-columns-repeated="252"/>
        </table:table-row>
        <table:table-row table:style-name="ro2">
          <table:table-cell table:style-name="ce2" office:value-type="string">
            <text:p>Jänis</text:p>
          </table:table-cell>
          <table:table-cell table:style-name="ce10" table:formula="of:=ROUND((0.2*[.C12]);0)" office:value-type="float" office:value="2">
            <text:p>2</text:p>
          </table:table-cell>
          <table:table-cell table:style-name="ce15" table:formula="of:=[.B26]*1.3" office:value-type="float" office:value="2.6">
            <text:p>2.6</text:p>
          </table:table-cell>
          <table:table-cell table:style-name="ce17"/>
          <table:table-cell table:number-columns-repeated="252"/>
        </table:table-row>
        <table:table-row table:style-name="ro2">
          <table:table-cell table:style-name="ce3" office:value-type="string">
            <text:p>Hirvi</text:p>
          </table:table-cell>
          <table:table-cell table:style-name="ce11" table:formula="of:=ROUND(([.C13]*3);0)" office:value-type="float" office:value="3">
            <text:p>3</text:p>
          </table:table-cell>
          <table:table-cell table:style-name="ce16" table:formula="of:=([.B27]*130)/20" office:value-type="float" office:value="19.5">
            <text:p>19.5</text:p>
          </table:table-cell>
          <table:table-cell table:style-name="ce17"/>
          <table:table-cell table:number-columns-repeated="252"/>
        </table:table-row>
        <table:table-row table:style-name="ro2">
          <table:table-cell table:style-name="ce4" office:value-type="string">
            <text:p>Yht. (kg)</text:p>
          </table:table-cell>
          <table:table-cell table:style-name="ce9"/>
          <table:table-cell table:style-name="ce4" table:formula="of:=SUM([.C24:.C27])" office:value-type="float" office:value="28.9">
            <text:p>28.9</text:p>
          </table:table-cell>
          <table:table-cell table:number-columns-repeated="253"/>
        </table:table-row>
        <table:table-row table:style-name="ro1">
          <table:table-cell table:style-name="ce1"/>
          <table:table-cell table:style-name="ce6"/>
          <table:table-cell table:number-columns-repeated="254"/>
        </table:table-row>
        <table:table-row table:style-name="ro2">
          <table:table-cell table:style-name="ce1" office:value-type="string">
            <text:p>Lihan hinta</text:p>
          </table:table-cell>
          <table:table-cell table:style-name="ce6" office:value-type="string">
            <text:p>€/kpl</text:p>
          </table:table-cell>
          <table:table-cell table:style-name="ce6" office:value-type="string">
            <text:p>€/kg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Kanalintu</text:p>
          </table:table-cell>
          <table:table-cell table:style-name="ce7" table:formula="of:=IF(ISERROR(([.D17]/[.B24]));0;([.D17]/[.B24]))" office:value-type="float" office:value="214.243055555556">
            <text:p>214.24 </text:p>
          </table:table-cell>
          <table:table-cell table:style-name="ce17" table:formula="of:=IF(ISERROR(([.D17]/[.C24]));0;([.D17]/[.C24]))" office:value-type="float" office:value="428.486111111111">
            <text:p>428.49 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orsa</text:p>
          </table:table-cell>
          <table:table-cell table:style-name="ce7" table:formula="of:=IF(ISERROR(([.D18]/[.B25]));0;([.D18]/[.B25]))" office:value-type="float" office:value="97.2175925925926">
            <text:p>97.22 </text:p>
          </table:table-cell>
          <table:table-cell table:style-name="ce17" table:formula="of:=IF(ISERROR(([.D18]/[.C25]));0;([.D18]/[.C25]))" office:value-type="float" office:value="121.521990740741">
            <text:p>121.52 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Jänis</text:p>
          </table:table-cell>
          <table:table-cell table:style-name="ce7" table:formula="of:=IF(ISERROR(([.D19]/[.B26]));0;([.D19]/[.B26]))" office:value-type="float" office:value="456.652777777778">
            <text:p>456.65 </text:p>
          </table:table-cell>
          <table:table-cell table:style-name="ce17" table:formula="of:=IF(ISERROR(([.D19]/[.C26]));0;([.D19]/[.C26]))" office:value-type="float" office:value="351.271367521367">
            <text:p>351.27 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Hirvi</text:p>
          </table:table-cell>
          <table:table-cell table:style-name="ce7" table:formula="of:=IF(ISERROR(([.D20]/[.B27]));0;([.D20]/[.B27]))" office:value-type="float" office:value="261.805555555556">
            <text:p>261.81 </text:p>
          </table:table-cell>
          <table:table-cell table:style-name="ce17" table:formula="of:=IF(ISERROR(([.D20]/[.C27]));0;([.D20]/[.C27]))" office:value-type="float" office:value="40.2777777777778">
            <text:p>40.28 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2"/>
          <table:table-cell table:style-name="ce18"/>
          <table:table-cell table:number-columns-repeated="253"/>
        </table:table-row>
        <table:table-row table:style-name="ro1" table:number-rows-repeated="7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arusteet" table:style-name="ta2" table:print="false">
        <office:forms form:automatic-focus="false" form:apply-design-mode="false"/>
        <table:table-column table:style-name="co11" table:default-cell-style-name="Default"/>
        <table:table-column table:style-name="co9" table:default-cell-style-name="ce10"/>
        <table:table-column table:style-name="co9" table:default-cell-style-name="ce7"/>
        <table:table-column table:style-name="co12" table:default-cell-style-name="ce10"/>
        <table:table-column table:style-name="co9" table:default-cell-style-name="ce7"/>
        <table:table-column table:style-name="co13" table:default-cell-style-name="ce7"/>
        <table:table-column table:style-name="co9" table:default-cell-style-name="ce7"/>
        <table:table-column table:style-name="co14" table:default-cell-style-name="ce10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ce10"/>
        <table:table-column table:style-name="co9" table:number-columns-repeated="244" table:default-cell-style-name="Default"/>
        <table:table-row table:style-name="ro3">
          <table:table-cell/>
          <table:table-cell table:style-name="ce1" office:value-type="string">
            <text:p>Kertakulut</text:p>
          </table:table-cell>
          <table:table-cell table:style-name="ce1" office:value-type="string">
            <text:p>Vuodessa (pakolliset)</text:p>
          </table:table-cell>
          <table:table-cell table:style-name="ce1" office:value-type="string">
            <text:p>Vuodessa (kaikki)</text:p>
          </table:table-cell>
          <table:table-cell table:style-name="ce1" office:value-type="string">
            <text:p>Pakolliset hankinnat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4"/>
        </table:table-row>
        <table:table-row table:style-name="ro2">
          <table:table-cell/>
          <table:table-cell table:style-name="ce2" office:value-type="string">
            <text:p>Kanalintu</text:p>
          </table:table-cell>
          <table:table-cell table:style-name="ce17" table:formula="of:=SUMIF([.H$8:.H$20];&quot;P&quot;;[.$F$8:.$F$20])" office:value-type="float" office:value="131.305555555556">
            <text:p>131.31 </text:p>
          </table:table-cell>
          <table:table-cell table:style-name="ce17" table:formula="of:=SUMIF([.H$8:.H$20];&quot;&lt;&gt;&quot;;[.$G$8:.$G$20])" office:value-type="float" office:value="131.305555555556">
            <text:p>131.31 </text:p>
          </table:table-cell>
          <table:table-cell table:style-name="ce17" table:formula="of:=SUMIF([.$H$8:.$H$20];&quot;P&quot;;[.$C$8:.$C$20])" office:value-type="float" office:value="3610">
            <text:p>3,610.00 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4"/>
        </table:table-row>
        <table:table-row table:style-name="ro2">
          <table:table-cell/>
          <table:table-cell table:style-name="ce2" office:value-type="string">
            <text:p>Sorsat</text:p>
          </table:table-cell>
          <table:table-cell table:style-name="ce17" table:formula="of:=SUMIF([.I$8:.I$20];&quot;P&quot;;[.$F$8:.$F$20])" office:value-type="float" office:value="61.6388888888889">
            <text:p>61.64 </text:p>
          </table:table-cell>
          <table:table-cell table:style-name="ce17" table:formula="of:=SUMIF([.I$8:.I$20];&quot;&lt;&gt;&quot;;[.$G$8:.$G$20])" office:value-type="float" office:value="61.6388888888889">
            <text:p>61.64 </text:p>
          </table:table-cell>
          <table:table-cell table:style-name="ce17" table:formula="of:=SUMIF([.$I$8:.$I$20];&quot;P&quot;;[.$C$8:.$C$20])" office:value-type="float" office:value="2030">
            <text:p>2,030.00 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4"/>
        </table:table-row>
        <table:table-row table:style-name="ro2">
          <table:table-cell/>
          <table:table-cell table:style-name="ce2" office:value-type="string">
            <text:p>Jänis</text:p>
          </table:table-cell>
          <table:table-cell table:style-name="ce17" table:formula="of:=SUMIF([.J$8:.J$20];&quot;P&quot;;[.$F$8:.$F$20])" office:value-type="float" office:value="101.638888888889">
            <text:p>101.64 </text:p>
          </table:table-cell>
          <table:table-cell table:style-name="ce17" table:formula="of:=SUMIF([.J$8:.J$20];&quot;&lt;&gt;&quot;;[.$G$8:.$G$20])" office:value-type="float" office:value="101.638888888889">
            <text:p>101.64 </text:p>
          </table:table-cell>
          <table:table-cell table:style-name="ce17" table:formula="of:=SUMIF([.$J$8:.$J$20];&quot;P&quot;;[.$C$8:.$C$20])" office:value-type="float" office:value="2130">
            <text:p>2,130.00 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4"/>
        </table:table-row>
        <table:table-row table:style-name="ro2">
          <table:table-cell/>
          <table:table-cell table:style-name="ce3" office:value-type="string">
            <text:p>Hirvi</text:p>
          </table:table-cell>
          <table:table-cell table:style-name="ce19" table:formula="of:=SUMIF([.K$8:.K$20];&quot;P&quot;;[.$F$8:.$F$20])" office:value-type="float" office:value="34.4166666666667">
            <text:p>34.42 </text:p>
          </table:table-cell>
          <table:table-cell table:style-name="ce19" table:formula="of:=SUMIF([.K$8:.K$20];&quot;&lt;&gt;&quot;;[.$G$8:.$G$20])" office:value-type="float" office:value="34.4166666666667">
            <text:p>34.42 </text:p>
          </table:table-cell>
          <table:table-cell table:style-name="ce19" table:formula="of:=SUMIF([.$K$8:.$K$20];&quot;P&quot;;[.$C$8:.$C$20])" office:value-type="float" office:value="1530">
            <text:p>1,530.00 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4"/>
        </table:table-row>
        <table:table-row table:style-name="ro2">
          <table:table-cell/>
          <table:table-cell table:style-name="ce18"/>
          <table:table-cell table:style-name="ce21" table:formula="of:=SUM([.C2:.C5])" office:value-type="float" office:value="329">
            <text:p>329.00 </text:p>
          </table:table-cell>
          <table:table-cell table:style-name="ce21" table:number-columns-repeated="2"/>
          <table:table-cell table:style-name="Default" table:number-columns-repeated="3"/>
          <table:table-cell table:number-columns-repeated="3"/>
          <table:table-cell table:style-name="Default"/>
          <table:table-cell table:number-columns-repeated="244"/>
        </table:table-row>
        <table:table-row table:style-name="ro4">
          <table:table-cell table:style-name="ce1" office:value-type="string">
            <text:p>Kategoria</text:p>
          </table:table-cell>
          <table:table-cell table:style-name="ce1" office:value-type="string">
            <text:p>Nimi</text:p>
          </table:table-cell>
          <table:table-cell table:style-name="ce1" office:value-type="string">
            <text:p>Ostohinta</text:p>
          </table:table-cell>
          <table:table-cell table:style-name="ce1" office:value-type="string">
            <text:p>Kuoletusaika</text:p>
          </table:table-cell>
          <table:table-cell table:style-name="ce1" office:value-type="string">
            <text:p>Hinta / vuosi</text:p>
          </table:table-cell>
          <table:table-cell table:style-name="ce1" office:value-type="string">
            <text:p>Hinta / vuosi / laji (pakolliset)</text:p>
          </table:table-cell>
          <table:table-cell table:style-name="ce1" office:value-type="string">
            <text:p>Hinta / vuosi / laji (vapaaehtoiset)</text:p>
          </table:table-cell>
          <table:table-cell table:style-name="ce1" office:value-type="string">
            <text:p>Kanalintu</text:p>
          </table:table-cell>
          <table:table-cell table:style-name="ce1" office:value-type="string">
            <text:p>Sorsat</text:p>
          </table:table-cell>
          <table:table-cell table:style-name="ce1" office:value-type="string">
            <text:p>Jänis</text:p>
          </table:table-cell>
          <table:table-cell table:style-name="ce1" office:value-type="string">
            <text:p>Hirvi</text:p>
          </table:table-cell>
          <table:table-cell table:style-name="ce1" office:value-type="string">
            <text:p>Lajit yht.</text:p>
          </table:table-cell>
          <table:table-cell table:style-name="ce1" table:number-columns-repeated="9"/>
          <table:table-cell table:number-columns-repeated="235"/>
        </table:table-row>
        <table:table-row table:style-name="ro2">
          <table:table-cell table:style-name="ce1" table:formula="of:=(&quot;Perusvaruste (yht &quot;&amp;SUM([.C8:.C11]))&amp;&quot;e)&quot;" office:value-type="string" office:string-value="Perusvaruste (yht 460e)">
            <text:p>Perusvaruste (yht 460e)</text:p>
          </table:table-cell>
          <table:table-cell office:value-type="string">
            <text:p>takki</text:p>
          </table:table-cell>
          <table:table-cell office:value-type="float" office:value="200">
            <text:p>200.00 </text:p>
          </table:table-cell>
          <table:table-cell office:value-type="float" office:value="10">
            <text:p>10</text:p>
          </table:table-cell>
          <table:table-cell table:formula="of:=[.C8]/[.D8]" office:value-type="float" office:value="20">
            <text:p>20.00 </text:p>
          </table:table-cell>
          <table:table-cell table:formula="of:=IF(ISERROR(([.E8]/COUNTIF([.H8:.K8];&quot;P&quot;)));0;([.E8]/COUNTIF([.H8:.K8];&quot;P&quot;)))" office:value-type="float" office:value="5">
            <text:p>5.00 </text:p>
          </table:table-cell>
          <table:table-cell table:formula="of:=IF(ISERROR(([.E8]/(COUNTIF([.H8:.K8];&quot;P&quot;)+COUNTIF([.H8:.K8];&quot;V&quot;))));0;([.E8]/(COUNTIF([.H8:.K8];&quot;P&quot;)+COUNTIF([.H8:.K8];&quot;V&quot;))))" office:value-type="float" office:value="5">
            <text:p>5.00 </text:p>
          </table:table-cell>
          <table:table-cell table:formula="of:=[Muuttujia.$B$2]" office:value-type="string" office:string-value="P">
            <text:p>P</text:p>
          </table:table-cell>
          <table:table-cell table:style-name="ce10" table:formula="of:=[Muuttujia.$B$3]" office:value-type="string" office:string-value="P">
            <text:p>P</text:p>
          </table:table-cell>
          <table:table-cell table:style-name="ce10" table:formula="of:=[Muuttujia.$B$4]" office:value-type="string" office:string-value="P">
            <text:p>P</text:p>
          </table:table-cell>
          <table:table-cell table:style-name="ce10" table:formula="of:=[Muuttujia.$B$5]" office:value-type="string" office:string-value="P">
            <text:p>P</text:p>
          </table:table-cell>
          <table:table-cell table:formula="of:=(COUNTIF([.H8:.K8];&quot;P&quot;)+COUNTIF([.H8:.K8];&quot;V&quot;))" office:value-type="float" office:value="4">
            <text:p>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housut</text:p>
          </table:table-cell>
          <table:table-cell office:value-type="float" office:value="30">
            <text:p>30.00 </text:p>
          </table:table-cell>
          <table:table-cell office:value-type="float" office:value="5">
            <text:p>5</text:p>
          </table:table-cell>
          <table:table-cell table:formula="of:=[.C9]/[.D9]" office:value-type="float" office:value="6">
            <text:p>6.00 </text:p>
          </table:table-cell>
          <table:table-cell table:formula="of:=IF(ISERROR(([.E9]/COUNTIF([.H9:.K9];&quot;P&quot;)));0;([.E9]/COUNTIF([.H9:.K9];&quot;P&quot;)))" office:value-type="float" office:value="1.5">
            <text:p>1.50 </text:p>
          </table:table-cell>
          <table:table-cell table:formula="of:=IF(ISERROR(([.E9]/(COUNTIF([.H9:.K9];&quot;P&quot;)+COUNTIF([.H9:.K9];&quot;V&quot;))));0;([.E9]/(COUNTIF([.H9:.K9];&quot;P&quot;)+COUNTIF([.H9:.K9];&quot;V&quot;))))" office:value-type="float" office:value="1.5">
            <text:p>1.50 </text:p>
          </table:table-cell>
          <table:table-cell table:formula="of:=[Muuttujia.$B$2]" office:value-type="string" office:string-value="P">
            <text:p>P</text:p>
          </table:table-cell>
          <table:table-cell table:style-name="ce10" table:formula="of:=[Muuttujia.$B$3]" office:value-type="string" office:string-value="P">
            <text:p>P</text:p>
          </table:table-cell>
          <table:table-cell table:style-name="ce10" table:formula="of:=[Muuttujia.$B$4]" office:value-type="string" office:string-value="P">
            <text:p>P</text:p>
          </table:table-cell>
          <table:table-cell table:style-name="ce10" table:formula="of:=[Muuttujia.$B$5]" office:value-type="string" office:string-value="P">
            <text:p>P</text:p>
          </table:table-cell>
          <table:table-cell table:formula="of:=(COUNTIF([.H9:.K9];&quot;P&quot;)+COUNTIF([.H9:.K9];&quot;V&quot;))" office:value-type="float" office:value="4">
            <text:p>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reppu</text:p>
          </table:table-cell>
          <table:table-cell office:value-type="float" office:value="80">
            <text:p>80.00 </text:p>
          </table:table-cell>
          <table:table-cell office:value-type="float" office:value="10">
            <text:p>10</text:p>
          </table:table-cell>
          <table:table-cell table:formula="of:=[.C10]/[.D10]" office:value-type="float" office:value="8">
            <text:p>8.00 </text:p>
          </table:table-cell>
          <table:table-cell table:formula="of:=IF(ISERROR(([.E10]/COUNTIF([.H10:.K10];&quot;P&quot;)));0;([.E10]/COUNTIF([.H10:.K10];&quot;P&quot;)))" office:value-type="float" office:value="2">
            <text:p>2.00 </text:p>
          </table:table-cell>
          <table:table-cell table:formula="of:=IF(ISERROR(([.E10]/(COUNTIF([.H10:.K10];&quot;P&quot;)+COUNTIF([.H10:.K10];&quot;V&quot;))));0;([.E10]/(COUNTIF([.H10:.K10];&quot;P&quot;)+COUNTIF([.H10:.K10];&quot;V&quot;))))" office:value-type="float" office:value="2">
            <text:p>2.00 </text:p>
          </table:table-cell>
          <table:table-cell table:formula="of:=[Muuttujia.$B$2]" office:value-type="string" office:string-value="P">
            <text:p>P</text:p>
          </table:table-cell>
          <table:table-cell table:style-name="ce10" table:formula="of:=[Muuttujia.$B$3]" office:value-type="string" office:string-value="P">
            <text:p>P</text:p>
          </table:table-cell>
          <table:table-cell table:style-name="ce10" table:formula="of:=[Muuttujia.$B$4]" office:value-type="string" office:string-value="P">
            <text:p>P</text:p>
          </table:table-cell>
          <table:table-cell table:style-name="ce10" table:formula="of:=[Muuttujia.$B$5]" office:value-type="string" office:string-value="P">
            <text:p>P</text:p>
          </table:table-cell>
          <table:table-cell table:formula="of:=(COUNTIF([.H10:.K10];&quot;P&quot;)+COUNTIF([.H10:.K10];&quot;V&quot;))" office:value-type="float" office:value="4">
            <text:p>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kengät</text:p>
          </table:table-cell>
          <table:table-cell office:value-type="float" office:value="150">
            <text:p>150.00 </text:p>
          </table:table-cell>
          <table:table-cell office:value-type="float" office:value="5">
            <text:p>5</text:p>
          </table:table-cell>
          <table:table-cell table:formula="of:=[.C11]/[.D11]" office:value-type="float" office:value="30">
            <text:p>30.00 </text:p>
          </table:table-cell>
          <table:table-cell table:formula="of:=IF(ISERROR(([.E11]/COUNTIF([.H11:.K11];&quot;P&quot;)));0;([.E11]/COUNTIF([.H11:.K11];&quot;P&quot;)))" office:value-type="float" office:value="7.5">
            <text:p>7.50 </text:p>
          </table:table-cell>
          <table:table-cell table:formula="of:=IF(ISERROR(([.E11]/(COUNTIF([.H11:.K11];&quot;P&quot;)+COUNTIF([.H11:.K11];&quot;V&quot;))));0;([.E11]/(COUNTIF([.H11:.K11];&quot;P&quot;)+COUNTIF([.H11:.K11];&quot;V&quot;))))" office:value-type="float" office:value="7.5">
            <text:p>7.50 </text:p>
          </table:table-cell>
          <table:table-cell table:formula="of:=[Muuttujia.$B$2]" office:value-type="string" office:string-value="P">
            <text:p>P</text:p>
          </table:table-cell>
          <table:table-cell table:style-name="ce10" table:formula="of:=[Muuttujia.$B$3]" office:value-type="string" office:string-value="P">
            <text:p>P</text:p>
          </table:table-cell>
          <table:table-cell table:style-name="ce10" table:formula="of:=[Muuttujia.$B$4]" office:value-type="string" office:string-value="P">
            <text:p>P</text:p>
          </table:table-cell>
          <table:table-cell table:style-name="ce10" table:formula="of:=[Muuttujia.$B$5]" office:value-type="string" office:string-value="P">
            <text:p>P</text:p>
          </table:table-cell>
          <table:table-cell table:formula="of:=(COUNTIF([.H11:.K11];&quot;P&quot;)+COUNTIF([.H11:.K11];&quot;V&quot;))" office:value-type="float" office:value="4">
            <text:p>4</text:p>
          </table:table-cell>
          <table:table-cell table:number-columns-repeated="244"/>
        </table:table-row>
        <table:table-row table:style-name="ro2">
          <table:table-cell table:style-name="ce1" table:formula="of:=(&quot;Aseet ja teräkalut (yht &quot;&amp;SUM([.C12:.C14]))&amp;&quot;e)&quot;" office:value-type="string" office:string-value="Aseet ja teräkalut (yht 1830e)">
            <text:p>Aseet ja teräkalut (yht 1830e)</text:p>
          </table:table-cell>
          <table:table-cell office:value-type="string">
            <text:p>haulikko</text:p>
          </table:table-cell>
          <table:table-cell office:value-type="float" office:value="800">
            <text:p>800.00 </text:p>
          </table:table-cell>
          <table:table-cell office:value-type="float" office:value="30">
            <text:p>30</text:p>
          </table:table-cell>
          <table:table-cell table:formula="of:=[.C12]/[.D12]" office:value-type="float" office:value="26.6666666666667">
            <text:p>26.67 </text:p>
          </table:table-cell>
          <table:table-cell table:formula="of:=IF(ISERROR(([.E12]/COUNTIF([.H12:.K12];&quot;P&quot;)));0;([.E12]/COUNTIF([.H12:.K12];&quot;P&quot;)))" office:value-type="float" office:value="8.88888888888889">
            <text:p>8.89 </text:p>
          </table:table-cell>
          <table:table-cell table:formula="of:=IF(ISERROR(([.E12]/(COUNTIF([.H12:.K12];&quot;P&quot;)+COUNTIF([.H12:.K12];&quot;V&quot;))));0;([.E12]/(COUNTIF([.H12:.K12];&quot;P&quot;)+COUNTIF([.H12:.K12];&quot;V&quot;))))" office:value-type="float" office:value="8.88888888888889">
            <text:p>8.89 </text:p>
          </table:table-cell>
          <table:table-cell table:formula="of:=[Muuttujia.$B$2]" office:value-type="string" office:string-value="P">
            <text:p>P</text:p>
          </table:table-cell>
          <table:table-cell table:style-name="ce10" table:formula="of:=[Muuttujia.$B$3]" office:value-type="string" office:string-value="P">
            <text:p>P</text:p>
          </table:table-cell>
          <table:table-cell table:style-name="ce10" table:formula="of:=[Muuttujia.$B$4]" office:value-type="string" office:string-value="P">
            <text:p>P</text:p>
          </table:table-cell>
          <table:table-cell/>
          <table:table-cell table:formula="of:=(COUNTIF([.H12:.K12];&quot;P&quot;)+COUNTIF([.H12:.K12];&quot;V&quot;))" office:value-type="float" office:value="3">
            <text:p>3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kivääri</text:p>
          </table:table-cell>
          <table:table-cell office:value-type="float" office:value="1000">
            <text:p>1,000.00 </text:p>
          </table:table-cell>
          <table:table-cell office:value-type="float" office:value="30">
            <text:p>30</text:p>
          </table:table-cell>
          <table:table-cell table:formula="of:=[.C13]/[.D13]" office:value-type="float" office:value="33.3333333333333">
            <text:p>33.33 </text:p>
          </table:table-cell>
          <table:table-cell table:formula="of:=IF(ISERROR(([.E13]/COUNTIF([.H13:.K13];&quot;P&quot;)));0;([.E13]/COUNTIF([.H13:.K13];&quot;P&quot;)))" office:value-type="float" office:value="16.6666666666667">
            <text:p>16.67 </text:p>
          </table:table-cell>
          <table:table-cell table:formula="of:=IF(ISERROR(([.E13]/(COUNTIF([.H13:.K13];&quot;P&quot;)+COUNTIF([.H13:.K13];&quot;V&quot;))));0;([.E13]/(COUNTIF([.H13:.K13];&quot;P&quot;)+COUNTIF([.H13:.K13];&quot;V&quot;))))" office:value-type="float" office:value="16.6666666666667">
            <text:p>16.67 </text:p>
          </table:table-cell>
          <table:table-cell table:formula="of:=[Muuttujia.$B$2]" office:value-type="string" office:string-value="P">
            <text:p>P</text:p>
          </table:table-cell>
          <table:table-cell table:number-columns-repeated="2"/>
          <table:table-cell table:style-name="ce10" table:formula="of:=[Muuttujia.$B$5]" office:value-type="string" office:string-value="P">
            <text:p>P</text:p>
          </table:table-cell>
          <table:table-cell table:formula="of:=(COUNTIF([.H13:.K13];&quot;P&quot;)+COUNTIF([.H13:.K13];&quot;V&quot;))" office:value-type="float" office:value="2">
            <text:p>2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puukko</text:p>
          </table:table-cell>
          <table:table-cell office:value-type="float" office:value="30">
            <text:p>30.00 </text:p>
          </table:table-cell>
          <table:table-cell office:value-type="float" office:value="10">
            <text:p>10</text:p>
          </table:table-cell>
          <table:table-cell table:formula="of:=[.C14]/[.D14]" office:value-type="float" office:value="3">
            <text:p>3.00 </text:p>
          </table:table-cell>
          <table:table-cell table:formula="of:=IF(ISERROR(([.E14]/COUNTIF([.H14:.K14];&quot;P&quot;)));0;([.E14]/COUNTIF([.H14:.K14];&quot;P&quot;)))" office:value-type="float" office:value="0.75">
            <text:p>0.75 </text:p>
          </table:table-cell>
          <table:table-cell table:formula="of:=IF(ISERROR(([.E14]/(COUNTIF([.H14:.K14];&quot;P&quot;)+COUNTIF([.H14:.K14];&quot;V&quot;))));0;([.E14]/(COUNTIF([.H14:.K14];&quot;P&quot;)+COUNTIF([.H14:.K14];&quot;V&quot;))))" office:value-type="float" office:value="0.75">
            <text:p>0.75 </text:p>
          </table:table-cell>
          <table:table-cell table:formula="of:=[Muuttujia.$B$2]" office:value-type="string" office:string-value="P">
            <text:p>P</text:p>
          </table:table-cell>
          <table:table-cell table:style-name="ce10" table:formula="of:=[Muuttujia.$B$3]" office:value-type="string" office:string-value="P">
            <text:p>P</text:p>
          </table:table-cell>
          <table:table-cell table:style-name="ce10" table:formula="of:=[Muuttujia.$B$4]" office:value-type="string" office:string-value="P">
            <text:p>P</text:p>
          </table:table-cell>
          <table:table-cell table:style-name="ce10" table:formula="of:=[Muuttujia.$B$5]" office:value-type="string" office:string-value="P">
            <text:p>P</text:p>
          </table:table-cell>
          <table:table-cell table:formula="of:=(COUNTIF([.H14:.K14];&quot;P&quot;)+COUNTIF([.H14:.K14];&quot;V&quot;))" office:value-type="float" office:value="4">
            <text:p>4</text:p>
          </table:table-cell>
          <table:table-cell table:number-columns-repeated="244"/>
        </table:table-row>
        <table:table-row table:style-name="ro2">
          <table:table-cell table:style-name="ce1" table:formula="of:=(&quot;Majoitus ja ruokailu (yht &quot;&amp;SUM([.C15:.C18]))&amp;&quot;e)&quot;" office:value-type="string" office:string-value="Majoitus ja ruokailu (yht 620e)">
            <text:p>Majoitus ja ruokailu (yht 620e)</text:p>
          </table:table-cell>
          <table:table-cell office:value-type="string">
            <text:p>Makuupussi</text:p>
          </table:table-cell>
          <table:table-cell office:value-type="float" office:value="180">
            <text:p>180.00 </text:p>
          </table:table-cell>
          <table:table-cell office:value-type="float" office:value="10">
            <text:p>10</text:p>
          </table:table-cell>
          <table:table-cell table:formula="of:=[.C15]/[.D15]" office:value-type="float" office:value="18">
            <text:p>18.00 </text:p>
          </table:table-cell>
          <table:table-cell table:formula="of:=IF(ISERROR(([.E15]/COUNTIF([.H15:.K15];&quot;P&quot;)));0;([.E15]/COUNTIF([.H15:.K15];&quot;P&quot;)))" office:value-type="float" office:value="18">
            <text:p>18.00 </text:p>
          </table:table-cell>
          <table:table-cell table:formula="of:=IF(ISERROR(([.E15]/(COUNTIF([.H15:.K15];&quot;P&quot;)+COUNTIF([.H15:.K15];&quot;V&quot;))));0;([.E15]/(COUNTIF([.H15:.K15];&quot;P&quot;)+COUNTIF([.H15:.K15];&quot;V&quot;))))" office:value-type="float" office:value="18">
            <text:p>18.00 </text:p>
          </table:table-cell>
          <table:table-cell table:formula="of:=[Muuttujia.$B$2]" office:value-type="string" office:string-value="P">
            <text:p>P</text:p>
          </table:table-cell>
          <table:table-cell table:number-columns-repeated="3"/>
          <table:table-cell table:formula="of:=(COUNTIF([.H15:.K15];&quot;P&quot;)+COUNTIF([.H15:.K15];&quot;V&quot;))" office:value-type="float" office:value="1">
            <text:p>1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Teltta</text:p>
          </table:table-cell>
          <table:table-cell office:value-type="float" office:value="300">
            <text:p>300.00 </text:p>
          </table:table-cell>
          <table:table-cell office:value-type="float" office:value="10">
            <text:p>10</text:p>
          </table:table-cell>
          <table:table-cell table:formula="of:=[.C16]/[.D16]" office:value-type="float" office:value="30">
            <text:p>30.00 </text:p>
          </table:table-cell>
          <table:table-cell table:formula="of:=IF(ISERROR(([.E16]/COUNTIF([.H16:.K16];&quot;P&quot;)));0;([.E16]/COUNTIF([.H16:.K16];&quot;P&quot;)))" office:value-type="float" office:value="30">
            <text:p>30.00 </text:p>
          </table:table-cell>
          <table:table-cell table:formula="of:=IF(ISERROR(([.E16]/(COUNTIF([.H16:.K16];&quot;P&quot;)+COUNTIF([.H16:.K16];&quot;V&quot;))));0;([.E16]/(COUNTIF([.H16:.K16];&quot;P&quot;)+COUNTIF([.H16:.K16];&quot;V&quot;))))" office:value-type="float" office:value="30">
            <text:p>30.00 </text:p>
          </table:table-cell>
          <table:table-cell table:formula="of:=[Muuttujia.$B$2]" office:value-type="string" office:string-value="P">
            <text:p>P</text:p>
          </table:table-cell>
          <table:table-cell table:number-columns-repeated="3"/>
          <table:table-cell table:formula="of:=(COUNTIF([.H16:.K16];&quot;P&quot;)+COUNTIF([.H16:.K16];&quot;V&quot;))" office:value-type="float" office:value="1">
            <text:p>1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Retkikeitin</text:p>
          </table:table-cell>
          <table:table-cell office:value-type="float" office:value="100">
            <text:p>100.00 </text:p>
          </table:table-cell>
          <table:table-cell office:value-type="float" office:value="10">
            <text:p>10</text:p>
          </table:table-cell>
          <table:table-cell table:formula="of:=[.C17]/[.D17]" office:value-type="float" office:value="10">
            <text:p>10.00 </text:p>
          </table:table-cell>
          <table:table-cell table:formula="of:=IF(ISERROR(([.E17]/COUNTIF([.H17:.K17];&quot;P&quot;)));0;([.E17]/COUNTIF([.H17:.K17];&quot;P&quot;)))" office:value-type="float" office:value="5">
            <text:p>5.00 </text:p>
          </table:table-cell>
          <table:table-cell table:formula="of:=IF(ISERROR(([.E17]/(COUNTIF([.H17:.K17];&quot;P&quot;)+COUNTIF([.H17:.K17];&quot;V&quot;))));0;([.E17]/(COUNTIF([.H17:.K17];&quot;P&quot;)+COUNTIF([.H17:.K17];&quot;V&quot;))))" office:value-type="float" office:value="5">
            <text:p>5.00 </text:p>
          </table:table-cell>
          <table:table-cell table:formula="of:=[Muuttujia.$B$2]" office:value-type="string" office:string-value="P">
            <text:p>P</text:p>
          </table:table-cell>
          <table:table-cell/>
          <table:table-cell table:style-name="ce10" table:formula="of:=[Muuttujia.$B$4]" office:value-type="string" office:string-value="P">
            <text:p>P</text:p>
          </table:table-cell>
          <table:table-cell/>
          <table:table-cell table:formula="of:=(COUNTIF([.H17:.K17];&quot;P&quot;)+COUNTIF([.H17:.K17];&quot;V&quot;))" office:value-type="float" office:value="2">
            <text:p>2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Termos ja kupit</text:p>
          </table:table-cell>
          <table:table-cell office:value-type="float" office:value="40">
            <text:p>40.00 </text:p>
          </table:table-cell>
          <table:table-cell office:value-type="float" office:value="10">
            <text:p>10</text:p>
          </table:table-cell>
          <table:table-cell table:formula="of:=[.C18]/[.D18]" office:value-type="float" office:value="4">
            <text:p>4.00 </text:p>
          </table:table-cell>
          <table:table-cell table:formula="of:=IF(ISERROR(([.E18]/COUNTIF([.H18:.K18];&quot;P&quot;)));0;([.E18]/COUNTIF([.H18:.K18];&quot;P&quot;)))" office:value-type="float" office:value="1">
            <text:p>1.00 </text:p>
          </table:table-cell>
          <table:table-cell table:formula="of:=IF(ISERROR(([.E18]/(COUNTIF([.H18:.K18];&quot;P&quot;)+COUNTIF([.H18:.K18];&quot;V&quot;))));0;([.E18]/(COUNTIF([.H18:.K18];&quot;P&quot;)+COUNTIF([.H18:.K18];&quot;V&quot;))))" office:value-type="float" office:value="1">
            <text:p>1.00 </text:p>
          </table:table-cell>
          <table:table-cell table:formula="of:=[Muuttujia.$B$2]" office:value-type="string" office:string-value="P">
            <text:p>P</text:p>
          </table:table-cell>
          <table:table-cell table:style-name="ce10" table:formula="of:=[Muuttujia.$B$3]" office:value-type="string" office:string-value="P">
            <text:p>P</text:p>
          </table:table-cell>
          <table:table-cell table:style-name="ce10" table:formula="of:=[Muuttujia.$B$4]" office:value-type="string" office:string-value="P">
            <text:p>P</text:p>
          </table:table-cell>
          <table:table-cell table:style-name="ce10" table:formula="of:=[Muuttujia.$B$5]" office:value-type="string" office:string-value="P">
            <text:p>P</text:p>
          </table:table-cell>
          <table:table-cell table:formula="of:=(COUNTIF([.H18:.K18];&quot;P&quot;)+COUNTIF([.H18:.K18];&quot;V&quot;))" office:value-type="float" office:value="4">
            <text:p>4</text:p>
          </table:table-cell>
          <table:table-cell table:number-columns-repeated="244"/>
        </table:table-row>
        <table:table-row table:style-name="ro2">
          <table:table-cell table:style-name="ce1" table:formula="of:=(&quot;Elukat (yht &quot;&amp;SUM([.C19:.C20]))&amp;&quot;e)&quot;" office:value-type="string" office:string-value="Elukat (yht 1400e)">
            <text:p>Elukat (yht 1400e)</text:p>
          </table:table-cell>
          <table:table-cell office:value-type="string">
            <text:p>Jäniskoira</text:p>
          </table:table-cell>
          <table:table-cell office:value-type="float" office:value="700">
            <text:p>700.00 </text:p>
          </table:table-cell>
          <table:table-cell office:value-type="float" office:value="10">
            <text:p>10</text:p>
          </table:table-cell>
          <table:table-cell table:formula="of:=[.C19]/[.D19]" office:value-type="float" office:value="70">
            <text:p>70.00 </text:p>
          </table:table-cell>
          <table:table-cell table:formula="of:=IF(ISERROR(([.E19]/COUNTIF([.H19:.K19];&quot;P&quot;)));0;([.E19]/COUNTIF([.H19:.K19];&quot;P&quot;)))" office:value-type="float" office:value="70">
            <text:p>70.00 </text:p>
          </table:table-cell>
          <table:table-cell table:formula="of:=IF(ISERROR(([.E19]/(COUNTIF([.H19:.K19];&quot;P&quot;)+COUNTIF([.H19:.K19];&quot;V&quot;))));0;([.E19]/(COUNTIF([.H19:.K19];&quot;P&quot;)+COUNTIF([.H19:.K19];&quot;V&quot;))))" office:value-type="float" office:value="70">
            <text:p>70.00 </text:p>
          </table:table-cell>
          <table:table-cell table:style-name="Default"/>
          <table:table-cell/>
          <table:table-cell table:style-name="ce10" table:formula="of:=[Muuttujia.$B$4]" office:value-type="string" office:string-value="P">
            <text:p>P</text:p>
          </table:table-cell>
          <table:table-cell/>
          <table:table-cell table:formula="of:=(COUNTIF([.H19:.K19];&quot;P&quot;)+COUNTIF([.H19:.K19];&quot;V&quot;))" office:value-type="float" office:value="1">
            <text:p>1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Lintukoira</text:p>
          </table:table-cell>
          <table:table-cell office:value-type="float" office:value="700">
            <text:p>700.00 </text:p>
          </table:table-cell>
          <table:table-cell office:value-type="float" office:value="10">
            <text:p>10</text:p>
          </table:table-cell>
          <table:table-cell table:formula="of:=[.C20]/[.D20]" office:value-type="float" office:value="70">
            <text:p>70.00 </text:p>
          </table:table-cell>
          <table:table-cell table:formula="of:=IF(ISERROR(([.E20]/COUNTIF([.H20:.K20];&quot;P&quot;)));0;([.E20]/COUNTIF([.H20:.K20];&quot;P&quot;)))" office:value-type="float" office:value="35">
            <text:p>35.00 </text:p>
          </table:table-cell>
          <table:table-cell table:formula="of:=IF(ISERROR(([.E20]/(COUNTIF([.H20:.K20];&quot;P&quot;)+COUNTIF([.H20:.K20];&quot;V&quot;))));0;([.E20]/(COUNTIF([.H20:.K20];&quot;P&quot;)+COUNTIF([.H20:.K20];&quot;V&quot;))))" office:value-type="float" office:value="35">
            <text:p>35.00 </text:p>
          </table:table-cell>
          <table:table-cell table:formula="of:=[Muuttujia.$B$2]" office:value-type="string" office:string-value="P">
            <text:p>P</text:p>
          </table:table-cell>
          <table:table-cell table:style-name="ce10" table:formula="of:=[Muuttujia.$B$3]" office:value-type="string" office:string-value="P">
            <text:p>P</text:p>
          </table:table-cell>
          <table:table-cell table:number-columns-repeated="2"/>
          <table:table-cell table:formula="of:=(COUNTIF([.H20:.K20];&quot;P&quot;)+COUNTIF([.H20:.K20];&quot;V&quot;))" office:value-type="float" office:value="2">
            <text:p>2</text:p>
          </table:table-cell>
          <table:table-cell table:number-columns-repeated="244"/>
        </table:table-row>
        <table:table-row table:style-name="ro2">
          <table:table-cell/>
          <table:table-cell table:style-name="ce1" office:value-type="string">
            <text:p>yht</text:p>
          </table:table-cell>
          <table:table-cell table:style-name="ce1" table:formula="of:=SUM([.C8:.C20])" office:value-type="float" office:value="4310">
            <text:p>4310</text:p>
          </table:table-cell>
          <table:table-cell table:style-name="ce1"/>
          <table:table-cell table:style-name="ce17" table:formula="of:=SUM([.E8:.E20])" office:value-type="float" office:value="329">
            <text:p>329.00 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4"/>
        </table:table-row>
      </table:table>
      <table:table table:name="Vuotuiset" table:style-name="ta3" table:print="false">
        <office:forms form:automatic-focus="false" form:apply-design-mode="false"/>
        <table:table-column table:style-name="co11" table:default-cell-style-name="Default"/>
        <table:table-column table:style-name="co18" table:default-cell-style-name="ce10"/>
        <table:table-column table:style-name="co9" table:default-cell-style-name="ce7"/>
        <table:table-column table:style-name="co9" table:default-cell-style-name="ce23"/>
        <table:table-column table:style-name="co19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ce10"/>
        <table:table-column table:style-name="co9" table:number-columns-repeated="247" table:default-cell-style-name="Default"/>
        <table:table-row table:style-name="ro3">
          <table:table-cell/>
          <table:table-cell table:style-name="Default"/>
          <table:table-cell table:style-name="ce1" office:value-type="string">
            <text:p>Vuodessa (pakolliset)</text:p>
          </table:table-cell>
          <table:table-cell table:style-name="Default"/>
          <table:table-cell table:number-columns-repeated="4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1" office:value-type="string">
            <text:p>Kanalintu</text:p>
          </table:table-cell>
          <table:table-cell table:style-name="ce17" table:formula="of:=SUMIF([.E$8:.E$18];&quot;P&quot;;[.$D$8:.$D$18])" office:value-type="float" office:value="281.666666666667">
            <text:p>281.67 </text:p>
          </table:table-cell>
          <table:table-cell table:style-name="Default"/>
          <table:table-cell table:number-columns-repeated="4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1" office:value-type="string">
            <text:p>Sorsat</text:p>
          </table:table-cell>
          <table:table-cell table:style-name="ce17" table:formula="of:=SUMIF([.F$8:.F$18];&quot;P&quot;;[.$D$8:.$D$18])" office:value-type="float" office:value="361.666666666667">
            <text:p>361.67 </text:p>
          </table:table-cell>
          <table:table-cell table:style-name="Default"/>
          <table:table-cell table:number-columns-repeated="4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1" office:value-type="string">
            <text:p>Jänis</text:p>
          </table:table-cell>
          <table:table-cell table:style-name="ce17" table:formula="of:=SUMIF([.G$8:.G$18];&quot;P&quot;;[.$D$8:.$D$18])" office:value-type="float" office:value="481.666666666667">
            <text:p>481.67 </text:p>
          </table:table-cell>
          <table:table-cell table:style-name="Default"/>
          <table:table-cell table:number-columns-repeated="4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22" office:value-type="string">
            <text:p>Hirvi</text:p>
          </table:table-cell>
          <table:table-cell table:style-name="ce19" table:formula="of:=SUMIF([.H$8:.H$18];&quot;P&quot;;[.$D$8:.$D$18])" office:value-type="float" office:value="327">
            <text:p>327.00 </text:p>
          </table:table-cell>
          <table:table-cell table:style-name="Default"/>
          <table:table-cell table:number-columns-repeated="4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18"/>
          <table:table-cell table:style-name="ce21" table:formula="of:=SUM([.C2:.C5])" office:value-type="float" office:value="1452">
            <text:p>1,452.00 </text:p>
          </table:table-cell>
          <table:table-cell table:style-name="Default"/>
          <table:table-cell table:number-columns-repeated="4"/>
          <table:table-cell table:style-name="Default"/>
          <table:table-cell table:number-columns-repeated="247"/>
        </table:table-row>
        <table:table-row table:style-name="ro2">
          <table:table-cell table:style-name="ce1" office:value-type="string">
            <text:p>Kategoria</text:p>
          </table:table-cell>
          <table:table-cell table:style-name="ce1" office:value-type="string">
            <text:p>Nimi</text:p>
          </table:table-cell>
          <table:table-cell table:style-name="ce1" office:value-type="string">
            <text:p>Kulu</text:p>
          </table:table-cell>
          <table:table-cell table:style-name="ce1" office:value-type="string">
            <text:p>Kulu / vuosi / laji</text:p>
          </table:table-cell>
          <table:table-cell table:style-name="ce1" office:value-type="string">
            <text:p>Kanalintu</text:p>
          </table:table-cell>
          <table:table-cell table:style-name="ce1" office:value-type="string">
            <text:p>Sorsat</text:p>
          </table:table-cell>
          <table:table-cell table:style-name="ce1" office:value-type="string">
            <text:p>Jänis</text:p>
          </table:table-cell>
          <table:table-cell table:style-name="ce1" office:value-type="string">
            <text:p>Hirvi</text:p>
          </table:table-cell>
          <table:table-cell table:style-name="ce1" office:value-type="string">
            <text:p>Lajit yht.</text:p>
          </table:table-cell>
          <table:table-cell table:style-name="ce1" table:number-columns-repeated="9"/>
          <table:table-cell table:number-columns-repeated="238"/>
        </table:table-row>
        <table:table-row table:style-name="ro2">
          <table:table-cell table:style-name="ce1"/>
          <table:table-cell office:value-type="string">
            <text:p>Kanakoira</text:p>
          </table:table-cell>
          <table:table-cell office:value-type="float" office:value="400">
            <text:p>400.00 </text:p>
          </table:table-cell>
          <table:table-cell table:formula="of:=IF(ISERROR([.C8]/[.I8]);0;([.C8]/[.I8]))" office:value-type="float" office:value="200">
            <text:p>200.00 </text:p>
          </table:table-cell>
          <table:table-cell table:style-name="ce10" table:formula="of:=[Muuttujia.$B$2]" office:value-type="string" office:string-value="P">
            <text:p>P</text:p>
          </table:table-cell>
          <table:table-cell table:style-name="ce10" table:formula="of:=[Muuttujia.$B$3]" office:value-type="string" office:string-value="P">
            <text:p>P</text:p>
          </table:table-cell>
          <table:table-cell table:number-columns-repeated="2"/>
          <table:table-cell table:formula="of:=(COUNTIF([.E8:.H8];&quot;P&quot;)+COUNTIF([.E8:.H8];&quot;V&quot;))" office:value-type="float" office:value="2">
            <text:p>2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Jäniskoira</text:p>
          </table:table-cell>
          <table:table-cell office:value-type="float" office:value="400">
            <text:p>400.00 </text:p>
          </table:table-cell>
          <table:table-cell table:formula="of:=IF(ISERROR([.C9]/[.I9]);0;([.C9]/[.I9]))" office:value-type="float" office:value="400">
            <text:p>400.00 </text:p>
          </table:table-cell>
          <table:table-cell table:number-columns-repeated="2"/>
          <table:table-cell table:style-name="ce10" table:formula="of:=[Muuttujia.$B$4]" office:value-type="string" office:string-value="P">
            <text:p>P</text:p>
          </table:table-cell>
          <table:table-cell/>
          <table:table-cell table:formula="of:=(COUNTIF([.E9:.H9];&quot;P&quot;)+COUNTIF([.E9:.H9];&quot;V&quot;)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RH maksu</text:p>
          </table:table-cell>
          <table:table-cell office:value-type="float" office:value="30">
            <text:p>30.00 </text:p>
          </table:table-cell>
          <table:table-cell table:formula="of:=IF(ISERROR([.C10]/[.I10]);0;([.C10]/[.I10]))" office:value-type="float" office:value="7.5">
            <text:p>7.50 </text:p>
          </table:table-cell>
          <table:table-cell table:style-name="ce10" table:formula="of:=[Muuttujia.$B$2]" office:value-type="string" office:string-value="P">
            <text:p>P</text:p>
          </table:table-cell>
          <table:table-cell table:style-name="ce10" table:formula="of:=[Muuttujia.$B$3]" office:value-type="string" office:string-value="P">
            <text:p>P</text:p>
          </table:table-cell>
          <table:table-cell table:style-name="ce10" table:formula="of:=[Muuttujia.$B$4]" office:value-type="string" office:string-value="P">
            <text:p>P</text:p>
          </table:table-cell>
          <table:table-cell table:style-name="ce10" table:formula="of:=[Muuttujia.$B$5]" office:value-type="string" office:string-value="P">
            <text:p>P</text:p>
          </table:table-cell>
          <table:table-cell table:formula="of:=(COUNTIF([.E10:.H10];&quot;P&quot;)+COUNTIF([.E10:.H10];&quot;V&quot;))" office:value-type="float" office:value="4">
            <text:p>4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Seuran jäsenyys</text:p>
          </table:table-cell>
          <table:table-cell office:value-type="float" office:value="30">
            <text:p>30.00 </text:p>
          </table:table-cell>
          <table:table-cell table:formula="of:=IF(ISERROR([.C11]/[.I11]);0;([.C11]/[.I11]))" office:value-type="float" office:value="7.5">
            <text:p>7.50 </text:p>
          </table:table-cell>
          <table:table-cell table:style-name="ce10" table:formula="of:=[Muuttujia.$B$2]" office:value-type="string" office:string-value="P">
            <text:p>P</text:p>
          </table:table-cell>
          <table:table-cell table:style-name="ce10" table:formula="of:=[Muuttujia.$B$3]" office:value-type="string" office:string-value="P">
            <text:p>P</text:p>
          </table:table-cell>
          <table:table-cell table:style-name="ce10" table:formula="of:=[Muuttujia.$B$4]" office:value-type="string" office:string-value="P">
            <text:p>P</text:p>
          </table:table-cell>
          <table:table-cell table:style-name="ce10" table:formula="of:=[Muuttujia.$B$5]" office:value-type="string" office:string-value="P">
            <text:p>P</text:p>
          </table:table-cell>
          <table:table-cell table:formula="of:=(COUNTIF([.E11:.H11];&quot;P&quot;)+COUNTIF([.E11:.H11];&quot;V&quot;))" office:value-type="float" office:value="4">
            <text:p>4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Metsästysluvat (hirvi, kausilupa)</text:p>
          </table:table-cell>
          <table:table-cell office:value-type="float" office:value="42">
            <text:p>42.00 </text:p>
          </table:table-cell>
          <table:table-cell table:formula="of:=IF(ISERROR([.C12]/[.I12]);0;([.C12]/[.I12]))" office:value-type="float" office:value="42">
            <text:p>42.00 </text:p>
          </table:table-cell>
          <table:table-cell table:number-columns-repeated="3"/>
          <table:table-cell table:style-name="ce10" table:formula="of:=[Muuttujia.$B$5]" office:value-type="string" office:string-value="P">
            <text:p>P</text:p>
          </table:table-cell>
          <table:table-cell table:formula="of:=(COUNTIF([.E12:.H12];&quot;P&quot;)+COUNTIF([.E12:.H12];&quot;V&quot;)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1"/>
          <table:table-cell office:value-type="string">
            <text:p>Sorsalupa (kausilupa)</text:p>
          </table:table-cell>
          <table:table-cell office:value-type="float" office:value="80">
            <text:p>80.00 </text:p>
          </table:table-cell>
          <table:table-cell table:formula="of:=IF(ISERROR([.C13]/[.I13]);0;([.C13]/[.I13]))" office:value-type="float" office:value="80">
            <text:p>80.00 </text:p>
          </table:table-cell>
          <table:table-cell/>
          <table:table-cell table:style-name="ce10" table:formula="of:=[Muuttujia.$B$3]" office:value-type="string" office:string-value="P">
            <text:p>P</text:p>
          </table:table-cell>
          <table:table-cell table:number-columns-repeated="2"/>
          <table:table-cell table:formula="of:=(COUNTIF([.E13:.H13];&quot;P&quot;)+COUNTIF([.E13:.H13];&quot;V&quot;)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Ampumaharjoittelu (haulikko)</text:p>
          </table:table-cell>
          <table:table-cell table:formula="of:=(10*2)*(5+5)" office:value-type="float" office:value="200">
            <text:p>200.00 </text:p>
          </table:table-cell>
          <table:table-cell table:formula="of:=IF(ISERROR([.C14]/[.I14]);0;([.C14]/[.I14]))" office:value-type="float" office:value="66.6666666666667">
            <text:p>66.67 </text:p>
          </table:table-cell>
          <table:table-cell table:style-name="ce10" table:formula="of:=[Muuttujia.$B$2]" office:value-type="string" office:string-value="P">
            <text:p>P</text:p>
          </table:table-cell>
          <table:table-cell table:style-name="ce10" table:formula="of:=[Muuttujia.$B$3]" office:value-type="string" office:string-value="P">
            <text:p>P</text:p>
          </table:table-cell>
          <table:table-cell table:style-name="ce10" table:formula="of:=[Muuttujia.$B$4]" office:value-type="string" office:string-value="P">
            <text:p>P</text:p>
          </table:table-cell>
          <table:table-cell/>
          <table:table-cell table:formula="of:=(COUNTIF([.E14:.H14];&quot;P&quot;)+COUNTIF([.E14:.H14];&quot;V&quot;))" office:value-type="float" office:value="3">
            <text:p>3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Ampumaharjoittelu (kivääri)</text:p>
          </table:table-cell>
          <table:table-cell table:formula="of:=10*(7+20)" office:value-type="float" office:value="270">
            <text:p>270.00 </text:p>
          </table:table-cell>
          <table:table-cell table:formula="of:=IF(ISERROR([.C15]/[.I15]);0;([.C15]/[.I15]))" office:value-type="float" office:value="270">
            <text:p>270.00 </text:p>
          </table:table-cell>
          <table:table-cell table:number-columns-repeated="3"/>
          <table:table-cell table:style-name="ce10" table:formula="of:=[Muuttujia.$B$5]" office:value-type="string" office:string-value="P">
            <text:p>P</text:p>
          </table:table-cell>
          <table:table-cell table:formula="of:=(COUNTIF([.E15:.H15];&quot;P&quot;)+COUNTIF([.E15:.H15];&quot;V&quot;)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table:style-name="ce1" office:value-type="string">
            <text:p>yht</text:p>
          </table:table-cell>
          <table:table-cell table:style-name="ce1" table:formula="of:=SUM([.C8:.C15])" office:value-type="float" office:value="1452">
            <text:p>1452</text:p>
          </table:table-cell>
          <table:table-cell table:style-name="Default"/>
          <table:table-cell table:number-columns-repeated="4"/>
          <table:table-cell table:style-name="Default"/>
          <table:table-cell table:number-columns-repeated="247"/>
        </table:table-row>
      </table:table>
      <table:table table:name="Kertakulut" table:style-name="ta4" table:print="false">
        <office:forms form:automatic-focus="false" form:apply-design-mode="false"/>
        <table:table-column table:style-name="co11" table:default-cell-style-name="Default"/>
        <table:table-column table:style-name="co18" table:default-cell-style-name="ce10"/>
        <table:table-column table:style-name="co9" table:default-cell-style-name="ce7"/>
        <table:table-column table:style-name="co9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column table:style-name="co9" table:number-columns-repeated="247" table:default-cell-style-name="Default"/>
        <table:table-row table:style-name="ro5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ce1" office:value-type="string">
            <text:p>Kanalintu</text:p>
          </table:table-cell>
          <table:table-cell table:style-name="ce17" table:formula="of:=SUMIF([.E$8:.E$18];&quot;P&quot;;[.$D$8:.$D$18])" office:value-type="float" office:value="74">
            <text:p>74.00 </text:p>
          </table:table-cell>
          <table:table-cell table:number-columns-repeated="253"/>
        </table:table-row>
        <table:table-row table:style-name="ro2">
          <table:table-cell/>
          <table:table-cell table:style-name="ce1" office:value-type="string">
            <text:p>Sorsat</text:p>
          </table:table-cell>
          <table:table-cell table:style-name="ce17" table:formula="of:=SUMIF([.F$8:.F$18];&quot;P&quot;;[.$D$8:.$D$18])" office:value-type="float" office:value="20">
            <text:p>20.00 </text:p>
          </table:table-cell>
          <table:table-cell table:number-columns-repeated="253"/>
        </table:table-row>
        <table:table-row table:style-name="ro2">
          <table:table-cell/>
          <table:table-cell table:style-name="ce1" office:value-type="string">
            <text:p>Jänis</text:p>
          </table:table-cell>
          <table:table-cell table:style-name="ce17" table:formula="of:=SUMIF([.G$8:.G$18];&quot;P&quot;;[.$D$8:.$D$18])" office:value-type="float" office:value="33">
            <text:p>33.00 </text:p>
          </table:table-cell>
          <table:table-cell table:number-columns-repeated="253"/>
        </table:table-row>
        <table:table-row table:style-name="ro2">
          <table:table-cell/>
          <table:table-cell table:style-name="ce22" office:value-type="string">
            <text:p>Hirvi</text:p>
          </table:table-cell>
          <table:table-cell table:style-name="ce19" table:formula="of:=SUMIF([.H$8:.H$18];&quot;P&quot;;[.$D$8:.$D$18])" office:value-type="float" office:value="424">
            <text:p>424.00 </text:p>
          </table:table-cell>
          <table:table-cell table:number-columns-repeated="253"/>
        </table:table-row>
        <table:table-row table:style-name="ro2">
          <table:table-cell/>
          <table:table-cell table:style-name="ce18"/>
          <table:table-cell table:style-name="ce21" table:formula="of:=SUM([.C2:.C5])" office:value-type="float" office:value="551">
            <text:p>551.00 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Kategoria</text:p>
          </table:table-cell>
          <table:table-cell table:style-name="ce1" office:value-type="string">
            <text:p>Nimi</text:p>
          </table:table-cell>
          <table:table-cell table:style-name="ce1" office:value-type="string">
            <text:p>Kulu</text:p>
          </table:table-cell>
          <table:table-cell table:style-name="ce1" office:value-type="string">
            <text:p>Kulu / vuosi / laji</text:p>
          </table:table-cell>
          <table:table-cell table:style-name="ce1" office:value-type="string">
            <text:p>Kanalintu</text:p>
          </table:table-cell>
          <table:table-cell table:style-name="ce1" office:value-type="string">
            <text:p>Sorsat</text:p>
          </table:table-cell>
          <table:table-cell table:style-name="ce1" office:value-type="string">
            <text:p>Jänis</text:p>
          </table:table-cell>
          <table:table-cell table:style-name="ce1" office:value-type="string">
            <text:p>Hirvi</text:p>
          </table:table-cell>
          <table:table-cell table:style-name="ce1" office:value-type="string">
            <text:p>Lajit yht.</text:p>
          </table:table-cell>
          <table:table-cell table:style-name="ce1" table:number-columns-repeated="9"/>
          <table:table-cell table:number-columns-repeated="238"/>
        </table:table-row>
        <table:table-row table:style-name="ro2">
          <table:table-cell table:style-name="ce1"/>
          <table:table-cell office:value-type="string">
            <text:p>Metsästysluvat (vkl/kanalintu)</text:p>
          </table:table-cell>
          <table:table-cell office:value-type="float" office:value="44">
            <text:p>44.00 </text:p>
          </table:table-cell>
          <table:table-cell table:style-name="ce23" table:formula="of:=IF(ISERROR([.C8]/[.I8]);0;([.C8]/[.I8]))" office:value-type="float" office:value="44">
            <text:p>44.00 </text:p>
          </table:table-cell>
          <table:table-cell table:style-name="ce10" table:formula="of:=[Muuttujia.$B$2]" office:value-type="string" office:string-value="P">
            <text:p>P</text:p>
          </table:table-cell>
          <table:table-cell table:number-columns-repeated="3"/>
          <table:table-cell table:style-name="ce10" table:formula="of:=(COUNTIF([.E8:.H8];&quot;P&quot;)+COUNTIF([.E8:.H8];&quot;V&quot;)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Metsästysluvat (vkl/jänis)</text:p>
          </table:table-cell>
          <table:table-cell office:value-type="float" office:value="22">
            <text:p>22.00 </text:p>
          </table:table-cell>
          <table:table-cell table:style-name="ce7" table:formula="of:=IF(ISERROR([.C9]/[.I9]);0;([.C9]/[.I9]))" office:value-type="float" office:value="22">
            <text:p>22.00 </text:p>
          </table:table-cell>
          <table:table-cell table:number-columns-repeated="2"/>
          <table:table-cell table:style-name="ce10" table:formula="of:=[Muuttujia.$B$4]" office:value-type="string" office:string-value="P">
            <text:p>P</text:p>
          </table:table-cell>
          <table:table-cell/>
          <table:table-cell table:style-name="ce10" table:formula="of:=(COUNTIF([.E9:.H9];&quot;P&quot;)+COUNTIF([.E9:.H9];&quot;V&quot;)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Bensa (lintumetsä)</text:p>
          </table:table-cell>
          <table:table-cell office:value-type="float" office:value="30">
            <text:p>30.00 </text:p>
          </table:table-cell>
          <table:table-cell table:style-name="ce7" table:formula="of:=IF(ISERROR([.C10]/[.I10]);0;([.C10]/[.I10]))" office:value-type="float" office:value="30">
            <text:p>30.00 </text:p>
          </table:table-cell>
          <table:table-cell table:style-name="ce10" table:formula="of:=[Muuttujia.$B$2]" office:value-type="string" office:string-value="P">
            <text:p>P</text:p>
          </table:table-cell>
          <table:table-cell table:number-columns-repeated="3"/>
          <table:table-cell table:style-name="ce10" table:formula="of:=(COUNTIF([.E10:.H10];&quot;P&quot;)+COUNTIF([.E10:.H10];&quot;V&quot;)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Bensa (hirvimetsä)</text:p>
          </table:table-cell>
          <table:table-cell office:value-type="float" office:value="250">
            <text:p>250.00 </text:p>
          </table:table-cell>
          <table:table-cell table:style-name="ce7" table:formula="of:=IF(ISERROR([.C11]/[.I11]);0;([.C11]/[.I11]))" office:value-type="float" office:value="250">
            <text:p>250.00 </text:p>
          </table:table-cell>
          <table:table-cell table:number-columns-repeated="3"/>
          <table:table-cell table:style-name="ce10" table:formula="of:=[Muuttujia.$B$5]" office:value-type="string" office:string-value="P">
            <text:p>P</text:p>
          </table:table-cell>
          <table:table-cell table:style-name="ce10" table:formula="of:=(COUNTIF([.E11:.H11];&quot;P&quot;)+COUNTIF([.E11:.H11];&quot;V&quot;)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Majoitus (hirvi/7vrk)</text:p>
          </table:table-cell>
          <table:table-cell office:value-type="float" office:value="150">
            <text:p>150.00 </text:p>
          </table:table-cell>
          <table:table-cell table:style-name="ce7" table:formula="of:=IF(ISERROR([.C12]/[.I12]);0;([.C12]/[.I12]))" office:value-type="float" office:value="150">
            <text:p>150.00 </text:p>
          </table:table-cell>
          <table:table-cell table:number-columns-repeated="3"/>
          <table:table-cell table:style-name="ce10" table:formula="of:=[Muuttujia.$B$5]" office:value-type="string" office:string-value="P">
            <text:p>P</text:p>
          </table:table-cell>
          <table:table-cell table:style-name="ce10" table:formula="of:=(COUNTIF([.E12:.H12];&quot;P&quot;)+COUNTIF([.E12:.H12];&quot;V&quot;)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1"/>
          <table:table-cell office:value-type="string">
            <text:p>Kaatolupa (1/20 osuus)</text:p>
          </table:table-cell>
          <table:table-cell table:formula="of:==IF(ISERROR(((([Yhteenveto.B27]*160)/20)/[Yhteenveto.C13]));0;(((([Yhteenveto.B27]*160)/20)/[Yhteenveto.C13])))" office:value-type="float" office:value="24">
            <text:p>24.00 </text:p>
          </table:table-cell>
          <table:table-cell table:style-name="ce7" table:formula="of:=IF(ISERROR([.C13]/[.I13]);0;([.C13]/[.I13]))" office:value-type="float" office:value="24">
            <text:p>24.00 </text:p>
          </table:table-cell>
          <table:table-cell table:number-columns-repeated="3"/>
          <table:table-cell table:style-name="ce10" table:formula="of:=[Muuttujia.$B$5]" office:value-type="string" office:string-value="P">
            <text:p>P</text:p>
          </table:table-cell>
          <table:table-cell table:style-name="ce10" table:formula="of:=(COUNTIF([.E13:.H13];&quot;P&quot;)+COUNTIF([.E13:.H13];&quot;V&quot;)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Jänislupa</text:p>
          </table:table-cell>
          <table:table-cell office:value-type="float" office:value="11">
            <text:p>11.00 </text:p>
          </table:table-cell>
          <table:table-cell table:style-name="ce7" table:formula="of:=IF(ISERROR([.C14]/[.I14]);0;([.C14]/[.I14]))" office:value-type="float" office:value="11">
            <text:p>11.00 </text:p>
          </table:table-cell>
          <table:table-cell table:number-columns-repeated="2"/>
          <table:table-cell table:style-name="ce10" table:formula="of:=[Muuttujia.$B$4]" office:value-type="string" office:string-value="P">
            <text:p>P</text:p>
          </table:table-cell>
          <table:table-cell/>
          <table:table-cell table:style-name="ce10" table:formula="of:=(COUNTIF([.E14:.H14];&quot;P&quot;)+COUNTIF([.E14:.H14];&quot;V&quot;))"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Bensa (sorsalle)</text:p>
          </table:table-cell>
          <table:table-cell office:value-type="float" office:value="20">
            <text:p>20.00 </text:p>
          </table:table-cell>
          <table:table-cell table:style-name="ce7" table:formula="of:=IF(ISERROR([.C15]/[.I15]);0;([.C15]/[.I15]))" office:value-type="float" office:value="20">
            <text:p>20.00 </text:p>
          </table:table-cell>
          <table:table-cell/>
          <table:table-cell table:style-name="ce10" table:formula="of:=[Muuttujia.$B$3]" office:value-type="string" office:string-value="P">
            <text:p>P</text:p>
          </table:table-cell>
          <table:table-cell table:number-columns-repeated="2"/>
          <table:table-cell table:style-name="ce10" table:formula="of:=(COUNTIF([.E15:.H15];&quot;P&quot;)+COUNTIF([.E15:.H15];&quot;V&quot;))" office:value-type="float" office:value="1">
            <text:p>1</text:p>
          </table:table-cell>
          <table:table-cell table:number-columns-repeated="247"/>
        </table:table-row>
        <table:table-row table:style-name="ro5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ce1" office:value-type="string">
            <text:p>yht</text:p>
          </table:table-cell>
          <table:table-cell table:style-name="ce1" table:formula="of:=SUM([.C8:.C16])" office:value-type="float" office:value="551">
            <text:p>551</text:p>
          </table:table-cell>
          <table:table-cell table:number-columns-repeated="253"/>
        </table:table-row>
      </table:table>
      <table:table table:name="Muuttujia" table:style-name="ta5" table:print="false">
        <office:forms form:automatic-focus="false" form:apply-design-mode="false"/>
        <table:table-column table:style-name="co9" table:number-columns-repeated="3" table:default-cell-style-name="ce10"/>
        <table:table-column table:style-name="co9" table:number-columns-repeated="253" table:default-cell-style-name="Default"/>
        <table:table-row table:style-name="ro2">
          <table:table-cell table:style-name="Default"/>
          <table:table-cell office:value-type="string">
            <text:p>Pakollinen</text:p>
          </table:table-cell>
          <table:table-cell office:value-type="string">
            <text:p>Vapaaehtoinen</text:p>
          </table:table-cell>
          <table:table-cell table:number-columns-repeated="253"/>
        </table:table-row>
        <table:table-row table:style-name="ro2">
          <table:table-cell office:value-type="string">
            <text:p>Kanalintu</text:p>
          </table:table-cell>
          <table:table-cell table:formula="of:=IF(([Yhteenveto.C10]&gt;0);&quot;P&quot;;&quot;&quot;)" office:value-type="string" office:string-value="P">
            <text:p>P</text:p>
          </table:table-cell>
          <table:table-cell table:formula="of:=IF(([Yhteenveto.C10]&gt;0);&quot;V&quot;;&quot;&quot;)" office:value-type="string" office:string-value="V">
            <text:p>V</text:p>
          </table:table-cell>
          <table:table-cell table:number-columns-repeated="253"/>
        </table:table-row>
        <table:table-row table:style-name="ro2">
          <table:table-cell office:value-type="string">
            <text:p>Sorsa</text:p>
          </table:table-cell>
          <table:table-cell table:formula="of:=IF(([Yhteenveto.C11]&gt;0);&quot;P&quot;;&quot;&quot;)" office:value-type="string" office:string-value="P">
            <text:p>P</text:p>
          </table:table-cell>
          <table:table-cell table:formula="of:=IF(([Yhteenveto.C11]&gt;0);&quot;V&quot;;&quot;&quot;)" office:value-type="string" office:string-value="V">
            <text:p>V</text:p>
          </table:table-cell>
          <table:table-cell table:number-columns-repeated="253"/>
        </table:table-row>
        <table:table-row table:style-name="ro2">
          <table:table-cell office:value-type="string">
            <text:p>Jänis</text:p>
          </table:table-cell>
          <table:table-cell table:formula="of:=IF(([Yhteenveto.C12]&gt;0);&quot;P&quot;;&quot;&quot;)" office:value-type="string" office:string-value="P">
            <text:p>P</text:p>
          </table:table-cell>
          <table:table-cell table:formula="of:=IF(([Yhteenveto.C12]&gt;0);&quot;V&quot;;&quot;&quot;)" office:value-type="string" office:string-value="V">
            <text:p>V</text:p>
          </table:table-cell>
          <table:table-cell table:number-columns-repeated="253"/>
        </table:table-row>
        <table:table-row table:style-name="ro2">
          <table:table-cell office:value-type="string">
            <text:p>Hirvi</text:p>
          </table:table-cell>
          <table:table-cell table:formula="of:=IF(([Yhteenveto.C13]&gt;0);&quot;P&quot;;&quot;&quot;)" office:value-type="string" office:string-value="P">
            <text:p>P</text:p>
          </table:table-cell>
          <table:table-cell table:formula="of:=IF(([Yhteenveto.C13]&gt;0);&quot;V&quot;;&quot;&quot;)" office:value-type="string" office:string-value="V">
            <text:p>V</text:p>
          </table:table-cell>
          <table:table-cell table:number-columns-repeated="253"/>
        </table:table-row>
      </table:table>
      <table:named-expressions>
        <table:named-expression table:name="IFERROR" table:base-cell-address="$Yhteenveto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9P2" style:volatile="true">
      <number:currency-symbol/>
      <number:text>-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/>
      <number:text>-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 (</number:text>
      <number:number number:decimal-places="2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1P0" style:volatile="true">
      <number:currency-symbol>$</number:currency-symbol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1P0"/>
    </number:currency-style>
    <number:number-style style:name="N127">
      <number:number number:decimal-places="2" number:min-integer-digits="1" number:grouping="true"/>
      <number:text> </number:text>
    </number:number-style>
    <number:number-style style:name="N130">
      <number:number number:decimal-places="1" number:min-integer-digits="1" number:grouping="true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9"/>
    <style:style style:name="Currency_20__5b_0_5d_" style:display-name="Currency [0]" style:family="table-cell" style:parent-style-name="Default" style:data-style-name="N123"/>
    <style:style style:name="Comma" style:family="table-cell" style:parent-style-name="Default" style:data-style-name="N126"/>
    <style:style style:name="Comma_20__5b_0_5d_" style:display-name="Comma [0]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6">02/16/2013</text:date>, <text:time>13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Yhteenveto" style:display-name="PageStyle_Yhteenv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usteet" style:display-name="PageStyle_Varust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uotuiset" style:display-name="PageStyle_Vuotui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rtakulut" style:display-name="PageStyle_Kertakul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uttujia" style:display-name="PageStyle_Muuttuj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16T13:25:04</dc:date>
    <dc:creator>Mikko Hämäläinen</dc:creator>
    <meta:editing-duration>PT00H15M31S</meta:editing-duration>
    <meta:editing-cycles>1</meta:editing-cycles>
    <meta:document-statistic meta:table-count="5" meta:cell-count="411" meta:object-count="0"/>
    <meta:generator>OpenOffice.org/3.2$Unix OpenOffice.org_project/320m12$Build-9483</meta:generator>
  </office:meta>
</office:document-meta>
</file>